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263cm" fo:margin-left="-0.132cm" table:align="left" style:writing-mode="lr-tb"/>
    </style:style>
    <style:style style:name="Tabella1.A" style:family="table-column">
      <style:table-column-properties style:column-width="16.26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263cm" fo:margin-left="-0.132cm" table:align="left" style:writing-mode="lr-tb"/>
    </style:style>
    <style:style style:name="Tabella2.A" style:family="table-column">
      <style:table-column-properties style:column-width="16.26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text-properties fo:font-size="10pt" style:font-size-asian="10pt"/>
    </style:style>
    <style:style style:name="P9" style:family="paragraph" style:parent-style-name="Standard">
      <style:paragraph-properties fo:text-align="justify" style:justify-single-word="false"/>
      <style:text-properties fo:font-size="10pt" style:font-size-asian="10pt"/>
    </style:style>
    <style:style style:name="P10" style:family="paragraph" style:parent-style-name="Standard">
      <style:paragraph-properties fo:text-align="justify" style:justify-single-word="false"/>
      <style:text-properties style:font-name="Courier New" fo:font-size="10pt" style:font-size-asian="10pt" style:font-name-complex="Courier New"/>
    </style:style>
    <style:style style:name="P11" style:family="paragraph" style:parent-style-name="Standard">
      <style:paragraph-properties fo:text-align="justify" style:justify-single-word="false"/>
      <style:text-properties style:font-name="Courier New" fo:font-size="11pt" style:font-size-asian="11pt" style:font-name-complex="Courier New"/>
    </style:style>
    <style:style style:name="P12" style:family="paragraph" style:parent-style-name="Standard">
      <style:paragraph-properties fo:text-align="center" style:justify-single-word="false"/>
      <style:text-properties style:font-name="Courier New" fo:font-size="9pt" style:font-size-asian="9pt" style:font-name-complex="Courier New"/>
    </style:style>
    <style:style style:name="P13" style:family="paragraph" style:parent-style-name="Standard">
      <style:paragraph-properties fo:text-align="justify" style:justify-single-word="false"/>
      <style:text-properties style:font-name="Courier New" fo:font-size="9pt" style:font-size-asian="9pt" style:font-name-complex="Courier New"/>
    </style:style>
    <style:style style:name="P14" style:family="paragraph" style:parent-style-name="Standard">
      <style:paragraph-properties fo:line-height="110%"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line-height="110%" fo:text-align="justify" style:justify-single-word="false"/>
      <style:text-properties style:font-name="Arial" style:font-name-complex="Arial"/>
    </style:style>
    <style:style style:name="P17" style:family="paragraph" style:parent-style-name="Standard">
      <style:paragraph-properties fo:line-height="110%" fo:text-align="justify" style:justify-single-word="false"/>
    </style:style>
    <style:style style:name="P18" style:family="paragraph" style:parent-style-name="Standard">
      <style:paragraph-properties fo:margin-top="0.494cm" fo:margin-bottom="0cm" fo:line-height="100%" fo:text-align="justify" style:justify-single-word="false"/>
    </style:style>
    <style:style style:name="P19" style:family="paragraph" style:parent-style-name="Standard">
      <style:paragraph-properties fo:margin-top="0.494cm" fo:margin-bottom="0cm" fo:line-height="100%" fo:text-align="justify" style:justify-single-word="false"/>
      <style:text-properties fo:font-size="18pt" style:font-size-asian="18pt" style:font-size-complex="18pt"/>
    </style:style>
    <style:style style:name="P20"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style:font-name="Courier New" fo:font-size="11pt" style:font-size-asian="11pt" style:font-name-complex="Courier New"/>
    </style:style>
    <style:style style:name="P21" style:family="paragraph" style:parent-style-name="Standard">
      <style:paragraph-properties fo:margin-left="0.318cm" fo:margin-right="0cm" fo:text-align="center" style:justify-single-word="false" fo:text-indent="-0.318cm" style:auto-text-indent="false">
        <style:tab-stops>
          <style:tab-stop style:position="0.318cm"/>
        </style:tab-stops>
      </style:paragraph-properties>
      <style:text-properties style:font-name="Courier New" fo:font-size="11pt" style:font-size-asian="11pt" style:font-name-complex="Courier New"/>
    </style:style>
    <style:style style:name="P22" style:family="paragraph" style:parent-style-name="Subtitle">
      <style:paragraph-properties fo:text-align="start" style:justify-single-word="false">
        <style:tab-stops>
          <style:tab-stop style:position="8.25cm" style:type="center"/>
          <style:tab-stop style:position="14.155cm"/>
        </style:tab-stops>
      </style:paragraph-properties>
    </style:style>
    <style:style style:name="P23" style:family="paragraph" style:parent-style-name="Subtitle">
      <style:text-properties fo:font-size="18pt" style:font-size-asian="18pt"/>
    </style:style>
    <style:style style:name="P24" style:family="paragraph" style:parent-style-name="Corpo_20_del_20_testo_20_2">
      <style:paragraph-properties fo:line-height="150%" fo:text-align="justify" style:justify-single-word="false"/>
      <style:text-properties fo:font-size="11pt" style:font-size-asian="11pt" style:font-size-complex="11pt"/>
    </style:style>
    <style:style style:name="P25" style:family="paragraph" style:parent-style-name="Corpo_20_del_20_testo_20_2">
      <style:paragraph-properties fo:margin-left="0cm" fo:margin-right="0cm" fo:line-height="150%" fo:text-align="justify" style:justify-single-word="false" fo:text-indent="0.953cm" style:auto-text-indent="false"/>
      <style:text-properties fo:font-size="11pt" style:font-size-asian="11pt" style:font-size-complex="11pt"/>
    </style:style>
    <style:style style:name="P26" style:family="paragraph" style:parent-style-name="Corpo_20_del_20_testo_20_3">
      <style:paragraph-properties fo:line-height="100%" fo:orphans="2" fo:widows="2">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7" style:family="paragraph" style:parent-style-name="Corpo_20_del_20_testo_20_3">
      <style:paragraph-properties fo:line-height="100%" fo:orphans="2" fo:widows="2">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style:font-size-asian="10pt" style:font-name-complex="Arial"/>
    </style:style>
    <style:style style:name="P28" style:family="paragraph" style:parent-style-name="Corpo_20_del_20_testo_20_3">
      <style:paragraph-properties fo:margin-left="0.635cm" fo:margin-right="0cm" fo:line-height="100%" fo:text-align="justify" style:justify-single-word="false"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29" style:family="paragraph" style:parent-style-name="Corpo_20_del_20_testo_20_3">
      <style:paragraph-properties fo:margin-left="0.635cm" fo:margin-right="0cm" fo:line-height="100%"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style>
    <style:style style:name="P30" style:family="paragraph" style:parent-style-name="Corpo_20_del_20_testo_20_3">
      <style:paragraph-properties fo:margin-left="0.635cm" fo:margin-right="0cm" fo:line-height="100%"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style:style>
    <style:style style:name="P31" style:family="paragraph" style:parent-style-name="Corpo_20_del_20_testo_20_3">
      <style:paragraph-properties fo:margin-left="0.635cm" fo:margin-right="0cm" fo:line-height="100%" fo:text-align="end" style:justify-single-word="false"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2" style:family="paragraph" style:parent-style-name="Corpo_20_del_20_testo_20_3">
      <style:paragraph-properties fo:margin-left="0.635cm" fo:margin-right="0cm" fo:line-height="100%"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style:font-size-asian="10pt" style:font-name-complex="Arial"/>
    </style:style>
    <style:style style:name="P33" style:family="paragraph" style:parent-style-name="Corpo_20_del_20_testo_20_3">
      <style:paragraph-properties fo:margin-left="0.635cm" fo:margin-right="0cm" fo:line-height="100%" fo:text-align="end" style:justify-single-word="false"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style:font-size-asian="10pt" style:font-name-complex="Arial"/>
    </style:style>
    <style:style style:name="P34" style:family="paragraph" style:parent-style-name="Corpo_20_del_20_testo_20_3">
      <style:paragraph-properties fo:margin-left="0.635cm" fo:margin-right="0cm" fo:line-height="100%"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1pt" style:font-size-asian="11pt" style:font-name-complex="Arial"/>
    </style:style>
    <style:style style:name="P35" style:family="paragraph" style:parent-style-name="Corpo_20_del_20_testo_20_3">
      <style:paragraph-properties fo:margin-left="0.635cm" fo:margin-right="0cm" fo:line-height="100%" fo:orphans="2" fo:widows="2" fo:text-indent="0.116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6" style:family="paragraph" style:parent-style-name="Standard">
      <style:paragraph-properties fo:margin-top="0.106cm" fo:margin-bottom="0.106cm" fo:line-height="110%" fo:text-align="center" style:justify-single-word="false"/>
      <style:text-properties style:font-name="Arial" fo:language="fr" fo:country="FR"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06cm" fo:margin-bottom="0.106cm" fo:line-height="110%"/>
      <style:text-properties style:font-name="Arial" style:text-underline-style="solid" style:text-underline-width="auto" style:text-underline-color="font-color" fo:font-weight="bold" style:font-weight-asian="bold" style:font-name-complex="Arial"/>
    </style:style>
    <style:style style:name="P38" style:family="paragraph" style:parent-style-name="Standard">
      <style:paragraph-properties fo:margin-left="0.751cm" fo:margin-right="0cm" fo:line-height="110%" fo:text-align="justify" style:justify-single-word="false" fo:text-indent="0cm" style:auto-text-indent="false"/>
    </style:style>
    <style:style style:name="P39" style:family="paragraph" style:parent-style-name="Standard">
      <style:paragraph-properties fo:margin-left="0cm" fo:margin-right="-0.004cm" fo:line-height="150%" fo:text-align="justify" style:justify-single-word="false" fo:text-indent="0cm" style:auto-text-indent="false"/>
    </style:style>
    <style:style style:name="P40" style:family="paragraph" style:parent-style-name="Standard">
      <style:paragraph-properties fo:margin-left="0cm" fo:margin-right="-0.004cm" fo:line-height="150%" fo:text-align="justify" style:justify-single-word="false" fo:text-indent="0cm" style:auto-text-indent="false"/>
      <style:text-properties style:font-name="Arial" style:font-name-complex="Arial"/>
    </style:style>
    <style:style style:name="P41" style:family="paragraph" style:parent-style-name="Standard">
      <style:paragraph-properties fo:margin-left="0cm" fo:margin-right="-0.004cm" fo:text-align="justify" style:justify-single-word="false" fo:text-indent="0cm" style:auto-text-indent="false"/>
      <style:text-properties style:font-name="Arial" style:font-name-complex="Arial"/>
    </style:style>
    <style:style style:name="P42" style:family="paragraph" style:parent-style-name="Standard">
      <style:paragraph-properties fo:margin-left="0cm" fo:margin-right="-0.004cm" fo:text-align="justify" style:justify-single-word="false" fo:text-indent="0cm" style:auto-text-indent="false"/>
    </style:style>
    <style:style style:name="P43" style:family="paragraph" style:parent-style-name="Standard">
      <style:paragraph-properties fo:margin-left="0cm" fo:margin-right="0cm" fo:line-height="110%" fo:text-align="justify" style:justify-single-word="false" fo:text-indent="0.501cm" style:auto-text-indent="false"/>
      <style:text-properties style:font-name="Arial" style:font-name-complex="Arial"/>
    </style:style>
    <style:style style:name="P44" style:family="paragraph" style:parent-style-name="Standard">
      <style:paragraph-properties fo:margin-left="0cm" fo:margin-right="0cm" fo:line-height="110%" fo:text-align="justify" style:justify-single-word="false" fo:text-indent="0.501cm" style:auto-text-indent="false" fo:padding-left="0cm" fo:padding-right="0cm" fo:padding-top="0cm" fo:padding-bottom="0.035cm" fo:border-left="none" fo:border-right="none" fo:border-top="none" fo:border-bottom="0.035cm solid #000000"/>
      <style:text-properties style:font-name="Arial" style:font-name-complex="Arial"/>
    </style:style>
    <style:style style:name="P45" style:family="paragraph" style:parent-style-name="Standard">
      <style:paragraph-properties fo:margin-left="10.502cm" fo:margin-right="0cm" fo:text-align="center" style:justify-single-word="false" fo:text-indent="0cm" style:auto-text-indent="false"/>
      <style:text-properties style:font-name="Arial" style:font-name-complex="Arial"/>
    </style:style>
    <style:style style:name="P46" style:family="paragraph" style:parent-style-name="Title" style:master-page-name="Standard">
      <style:paragraph-properties style:page-number="auto"/>
      <style:text-properties fo:font-weight="bold" style:font-weight-asian="bold" style:font-weight-complex="bold"/>
    </style:style>
    <style:style style:name="P47" style:family="paragraph" style:parent-style-name="Heading_20_2">
      <style:paragraph-properties fo:margin-left="0cm" fo:margin-right="0cm" fo:text-indent="0cm" style:auto-text-indent="false">
        <style:tab-stops>
          <style:tab-stop style:position="1.249cm"/>
          <style:tab-stop style:position="2.54cm"/>
        </style:tab-stops>
      </style:paragraph-properties>
    </style:style>
    <style:style style:name="P48" style:family="paragraph" style:parent-style-name="Corpo_20_del_20_testo_20_2" style:list-style-name="L1">
      <style:paragraph-properties fo:line-height="150%" fo:text-align="justify" style:justify-single-word="false"/>
      <style:text-properties fo:font-size="11pt" style:font-size-asian="11pt" style:font-size-complex="11pt"/>
    </style:style>
    <style:style style:name="P49" style:family="paragraph" style:parent-style-name="Corpo_20_del_20_testo_20_2" style:list-style-name="L1">
      <style:paragraph-properties fo:line-height="150%" fo:text-align="center" style:justify-single-word="false"/>
      <style:text-properties fo:font-size="11pt" style:font-size-asian="11pt" style:font-size-complex="11pt"/>
    </style:style>
    <style:style style:name="P50" style:family="paragraph" style:parent-style-name="Corpo_20_del_20_testo_20_3" style:master-page-name="Standard">
      <style:paragraph-properties fo:margin-left="0.635cm" fo:margin-right="0cm" fo:line-height="100%" fo:orphans="2" fo:widows="2" fo:text-indent="0cm" style:auto-text-indent="false" style:page-number="auto">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style:style>
    <style:style style:name="P51" style:family="paragraph" style:parent-style-name="Corpo_20_del_20_testo_20_3">
      <style:paragraph-properties fo:margin-left="0.635cm" fo:margin-right="0cm" fo:line-height="100%" fo:orphans="2" fo:widows="2"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style:style>
    <style:style style:name="P52" style:family="paragraph" style:parent-style-name="Corpo_20_del_20_testo_20_3" style:list-style-name="WW8Num1">
      <style:paragraph-properties fo:margin-left="0.501cm" fo:margin-right="0cm" fo:line-height="100%" fo:orphans="2" fo:widows="2" fo:text-indent="-0.501cm" style:auto-text-indent="false">
        <style:tab-stops>
          <style:tab-stop style:position="0.254cm"/>
          <style:tab-stop style:position="0.50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style:font-size-asian="10pt" style:font-name-complex="Arial"/>
    </style:style>
    <style:style style:name="T1" style:family="text">
      <style:text-properties fo:font-size="10pt" style:font-size-asian="10pt"/>
    </style:style>
    <style:style style:name="T2" style:family="text">
      <style:text-properties fo:font-size="10pt" style:font-size-asian="10pt" style:font-name-complex="Arial"/>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18pt" style:font-size-asian="18pt" style:font-size-complex="18pt"/>
    </style:style>
    <style:style style:name="T7" style:family="text">
      <style:text-properties fo:font-size="11pt" style:font-size-asian="11pt"/>
    </style:style>
    <style:style style:name="T8" style:family="text">
      <style:text-properties fo:font-size="11pt" fo:font-style="italic" style:font-size-asian="11pt" style:font-style-asian="italic" style:font-style-complex="italic"/>
    </style:style>
    <style:style style:name="T9" style:family="text">
      <style:text-properties fo:font-size="9pt" style:font-size-asian="9pt"/>
    </style:style>
    <style:style style:name="T10" style:family="text">
      <style:text-properties fo:font-size="9pt" style:font-size-asian="9pt" style:font-name-complex="Arial"/>
    </style:style>
    <style:style style:name="T11" style:family="text">
      <style:text-properties style:font-name="Courier New" fo:font-size="11pt" style:font-size-asian="11pt" style:font-name-complex="Courier New"/>
    </style:style>
    <style:style style:name="T12" style:family="text">
      <style:text-properties style:font-name="Courier New" fo:font-size="10pt" style:font-size-asian="10pt" style:font-name-complex="Courier New"/>
    </style:style>
    <style:style style:name="T13" style:family="text">
      <style:text-properties style:font-name="Arial" style:font-name-complex="Arial"/>
    </style:style>
    <style:style style:name="T14" style:family="text">
      <style:text-properties style:font-name="Arial" fo:letter-spacing="0.004cm" style:font-name-complex="Arial"/>
    </style:style>
    <style:style style:name="T15" style:family="text">
      <style:text-properties style:font-name="Arial" fo:letter-spacing="0.004cm" fo:font-style="italic" style:font-style-asian="italic"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MS Sans Serif"/>
    </style:style>
    <style:style style:name="T18" style:family="text">
      <style:text-properties style:font-name="Arial" style:font-name-complex="MS Sans Serif"/>
    </style:style>
    <style:style style:name="T19" style:family="text">
      <style:text-properties style:font-name="Arial" style:font-name-complex="MS Sans Serif" style:font-weight-complex="bold"/>
    </style:style>
    <style:style style:name="T20" style:family="text">
      <style:text-properties style:font-name="Symbol" fo:font-size="10pt" style:font-size-asian="10pt"/>
    </style:style>
    <style:style style:name="T21" style:family="text">
      <style:text-properties style:font-name="Times New Roman" fo:font-size="10pt" style:font-size-asian="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OMUNE DI SAN VENANZO</text:p>
      <text:p text:style-name="P22"><text:tab/>PROVINCIA DI TERNI<text:tab/></text:p>
      <text:p text:style-name="Subtitle"/>
      <text:p text:style-name="P23">DELIBERAZIONE DELLA GIUNTA COMUNALE</text:p>
      <text:p text:style-name="P8"/>
      <text:p text:style-name="P8"><text:s/></text:p>
      <text:h text:style-name="P47" text:outline-level="2" text:is-list-header="true"><text:span text:style-name="T3">N</text:span>. <text:s text:c="4"/><text:span text:style-name="T5"><text:s/>56</text:span> <text:s text:c="11"/><text:span text:style-name="T3">DEL</text:span> <text:s text:c="4"/><text:span text:style-name="T5">01.06.2016</text:span></text:h>
      <text:p text:style-name="P18">OGGETTO: <text:span text:style-name="T4"><text:s/></text:span><text:span text:style-name="T6">NOVAZIONE DEL SERVIZIO DI TRASPORTO SCOLASTICO CON LA DITTA CONSORZIO A.C.A.P. SOC. COOP.</text:span></text:p>
      <text:p text:style-name="P19"/>
      <text:p text:style-name="Text_20_body">L’anno DUEMILASEDICI <text:s/>il giorno <text:s/>UNO <text:s/>del mese di GIUGNO <text:s text:c="3"/>alle ore 8.30 <text:s/>nella sala delle adunanze del Comune suddetto, convocata con appositi avvisi, la Giunta Comunale si è riunita con la presenza dei signori:</text:p>
      <text:p text:style-name="P1"><text:span text:style-name="T7"><text:tab/><text:tab/><text:tab/><text:tab/><text:tab/><text:tab/><text:tab/><text:tab/> <text:s text:c="5"/></text:span><text:span text:style-name="T9">PRESENTI <text:s text:c="12"/>ASSENTI</text:span></text:p>
      <text:p text:style-name="P2"/>
      <text:p text:style-name="P6"><text:span text:style-name="T7">1) </text:span><text:span text:style-name="T11">MARINELLI MARSILIO </text:span><text:span text:style-name="T7"><text:tab/> <text:s/><text:tab/><text:tab/></text:span><text:span text:style-name="T8">Sindaco <text:s text:c="4"/><text:tab/><text:tab/></text:span><text:span text:style-name="T7">X</text:span></text:p>
      <text:p text:style-name="P6"><text:span text:style-name="T7">2) </text:span><text:span text:style-name="T11">POSTI STEFANO<text:tab/></text:span><text:span text:style-name="T7"><text:tab/><text:tab/><text:tab/></text:span><text:span text:style-name="T8">Assessore <text:s/><text:tab/><text:tab/></text:span><text:span text:style-name="T7">X</text:span><text:span text:style-name="T8"><text:tab/></text:span><text:span text:style-name="T7"> </text:span></text:p>
      <text:p text:style-name="P6"><text:span text:style-name="T7">3) </text:span><text:span text:style-name="T11">CODETTI SAMUELE</text:span><text:span text:style-name="T7"><text:tab/><text:tab/><text:tab/></text:span><text:span text:style-name="T8">Assessore<text:tab/><text:tab/><text:tab/><text:tab/></text:span><text:span text:style-name="T7">X </text:span></text:p>
      <text:p text:style-name="P9"/>
      <text:p text:style-name="P9">Fra gli assenti sono giustificati i signori: Codetti - <text:s/></text:p>
      <text:p text:style-name="P9"/>
      <text:p text:style-name="P1"><text:span text:style-name="T1">Partecipa il Segretario Comunale </text:span><text:span text:style-name="T12">Dott.ssa MILLUCCI Augusta –</text:span></text:p>
      <text:p text:style-name="P10"/>
      <text:p text:style-name="P9">Il Sindaco, constatato che gli intervenuti sono in numero legale, dichiara aperta la riunione ed invita i convocati a deliberare sull’oggetto sopraindicato.</text:p>
      <text:p text:style-name="P20"/>
      <text:p text:style-name="P21">LA GIUNTA COMUNALE</text:p>
      <text:p text:style-name="P21"/>
      <text:p text:style-name="P1"><text:span text:style-name="T12">Premesso che sulla proposta della presente deliberazione</text:span><text:span text:style-name="T11">: </text:span></text:p>
      <text:p text:style-name="P11"/>
      <table:table table:name="Tabella1" table:style-name="Tabella1">
        <table:table-column table:style-name="Tabella1.A"/>
        <table:table-row table:style-name="Tabella1.1">
          <table:table-cell table:style-name="Tabella1.A1" office:value-type="string">
            <text:p text:style-name="P7"><text:span text:style-name="T7">Il Responsabile del servizio interessato, in ordine alla sola <text:s/>regolarità tecnica (art. 49 – comma 1 – del D. Lgs. 267 del 18.08.2000 e s.m.) esprime parere: </text:span><text:span text:style-name="T8">FAVOREVOLE</text:span></text:p>
            <text:p text:style-name="P3"><text:s text:c="66"/>IL RESPONSABILE DEL SERVIZIO</text:p>
            <text:p text:style-name="P3"><text:s text:c="65"/></text:p>
            <text:p text:style-name="P12"><text:s text:c="38"/>_____________________________________</text:p>
            <text:p text:style-name="P13"><text:s/></text:p>
          </table:table-cell>
        </table:table-row>
      </table:table>
      <text:p text:style-name="P11"/>
      <table:table table:name="Tabella2" table:style-name="Tabella2">
        <table:table-column table:style-name="Tabella2.A"/>
        <table:table-row table:style-name="Tabella2.1">
          <table:table-cell table:style-name="Tabella2.A1" office:value-type="string">
            <text:p text:style-name="P7"><text:span text:style-name="T7">Il Responsabile di Ragioneria, in ordine alla regolarità contabile <text:s text:c="2"/>(art. 49 – comma 1 – del D. Lgs. 267 del 18.08.2000 e s.m.) esprime parere: </text:span><text:span text:style-name="T8">FAVOREVOLE</text:span><text:span text:style-name="T7"> </text:span></text:p>
            <text:p text:style-name="P3"><text:s text:c="66"/>IL RESPONSABILE DEL SERVIZIO RAGIONERIA</text:p>
            <text:p text:style-name="P12"/>
            <text:p text:style-name="P13"><text:s text:c="45"/>_____________________________________</text:p>
            <text:p text:style-name="P11"/>
          </table:table-cell>
        </table:table-row>
      </table:table>
      <text:p text:style-name="P1"/>
      <text:p text:style-name="P1"/>
      <text:p text:style-name="Standard"><text:soft-page-break/>Premesso</text:p>
      <text:p text:style-name="P5">- che con determinazione del responsabile dell' Area Tecnica n 166 del 11/09/2015 veniva affidata in appalto una linea del servizio di trasporto scolastico per l'anno scolastico 2015/2016 a seguito di espletamento di gara ad evidenza pubblica al consorzio A.C.A.P. di Perugia;</text:p>
      <text:p text:style-name="P5">- che l'affidamento è stato concesso per un importo a corpo di € 18.500,00 oltre IVA;</text:p>
      <text:p text:style-name="P5">- evidenziato che in base all'art. 8 lett a) del D. L. n 66/2014, convertito in legge n 89/2014, l'amministrazione comunale è autorizzata a chiedere la riduzione del 5% degli importi relativi ai contratti in essere per la durata residua degli stessi e a rinegoziare tali contratti, per un altro periodo da concordare, in funzione di suddetta riduzione;</text:p>
      <text:p text:style-name="P5">- che su tali presupposti è stato chiesto al suddetto consorzio di riferire sull' ipotesi di rinegoziazione del contratto alla luce della normativa sopra richiamata;</text:p>
      <text:p text:style-name="P24">- Preso atto della disponibilità e della proposta della cooperativa a novare il contratto con il quale questo Ente, previa gara, ha affidato il servizio di trasporto scolastico per l'anno 2015/2016 per la tratta Ripalvella - Collelungo - Civitella dei Conti – San Venanzo.</text:p>
      <text:p text:style-name="P24">- Valutata la proposta di novazione in attuazione dell'art. 8 lett a) D. L. 66/2014 convertito in Legge 89/2014 nella quale l' Amministrazione comunale è autorizzata a chiedere la riduzione degli importi contrattuali per la durata residua degli stessi e a rinegoziare tali contratti per un altro periodo da concordare.</text:p>
      <text:p text:style-name="P24">- Ritenuto di accogliere la proposta nella quale si dà la disponibilità ad effettuare il servizio di trasporto scolastico anche per una seconda linea percorso San Venanzo – San Vito – Ospedaletto <text:s/>(giro scuola primaria e secondaria con accompagnatore fornito dal Comune) e San Venanzo – San Marino (giro scuola dell'infanzia con accompagnatore fornito dal Comune) per un importo di € 21.888,00 e un servizio che viene coperto per gli anni scolastici 2016/17 e 2017/18, si puntualizzano in breve le modalità del contratto di novazione:</text:p>
      <text:list xml:id="list8239868921440239086" text:style-name="L1">
        <text:list-item>
          <text:p text:style-name="P48">La cooperativa applicherà la riduzione del 5% sull'importo della prima linea rinegoziando il precedente contratto da € 18.500,00 a € 17.575,00 (la riduzione del 5% atterrà per gli anni 2015/16 – 2016/17 – 2018/19)</text:p>
        </text:list-item>
        <text:list-item>
          <text:p text:style-name="P48">La novazione prevede inoltre l'affidamento della seconda linea per un importo di € 21.888,00 per ciascun anno scolastico 2016/17 e 2017/18.</text:p>
        </text:list-item>
        <text:list-item>
          <text:p text:style-name="P48">L' importo della riduzione del 5% riferito all'anno scolastico 2015/16 pari ad € 925,00 verrà scomputato nelle fatture successive da emettere, pertanto i compensi da fatturare rispettivamente per ciascun anno sono i seguenti: </text:p>
          <text:p text:style-name="P48">Anno 2016/17 Prima linea € 17.575,00 + Seconda linea € 21.888,00 – 50% riduzione 2015/16 € 462,50 = 39.000,50</text:p>
          <text:p text:style-name="P48">Anno 2017/18 Prima linea € 17.575,00 + Seconda linea € 21.888,00 – 50% riduzione 2015/16 € 462,50 = 39.000,50 (le somme indicate sono al netto di IVA dovuta secondo Legge).</text:p>
          <text:p text:style-name="P48">- Ritenuto di voler prevedere un' importo contrattuale, entro il quale, la scuola abbia la possibilità di usufruire dei servizi di trasporto scolastico per le uscite relative ad attività didattiche, fissando tale importo massimo in € 2.500,00 oltre IVA annui da riconoscere e pagare a consuntivo a fine anno scolastico alla ditta erogatrice del servizio;</text:p>
          <text:p text:style-name="P48"><text:soft-page-break/>a votazione unanime e palese; </text:p>
          <text:p text:style-name="P48"/>
          <text:p text:style-name="P49">DELIBERA</text:p>
          <text:p text:style-name="P48"/>
          <text:p text:style-name="P48">- di accettare, rinegoziando il contratto in essere, la proposta del consorzio A.C.A.P. Società cooperativa di Perugia codice fiscale 00253090542, per il servizio di trasporto scolastico novando il contratto di cui alla determinazione <text:s/>del responsabile dell' Area Tecnica n 166 del 11/09/2015;</text:p>
          <text:p text:style-name="P48">- la novazione del contratto prevede una riduzione del 5% dell' importo pattuito per l'anno scolastico 2015/2016 e la variazione del capitolato di esercizio secondo quanto dettagliatamente descritto in narrativa;</text:p>
          <text:p text:style-name="P48">- si da atto della convenienza economica alla stipula di tale novazione di contratto in quanto i servizi aggiuntivi prevedono un aumento del chilometraggio complessivo più che proporzionale rispetto all'aumento di prezzo complessivo del servizio; la stima di risparmio rispetto all'anno precedente per il servizio di trasporto scolastico è di circa € 8.000,00 (stanziamento bilancio di previsione 2016 € 95.400,00);</text:p>
          <text:p text:style-name="P48">- di dare mandato al responsabile dell'Area Tecnica di perfezionare la pratica relativa all'appalto, con la definizione dei dettagli necessari per l'espletamento del servizio e per la stipula del contratto e del relativo impegno di spesa.</text:p>
        </text:list-item>
      </text:list>
      <text:p text:style-name="P24"/>
      <text:p text:style-name="P24"/>
      <text:p text:style-name="P25"/>
      <text:p text:style-name="P24"/>
      <text:p text:style-name="P5"/>
      <text:p text:style-name="P5"/>
      <text:p text:style-name="P4"/>
      <text:p text:style-name="P4"/>
      <text:p text:style-name="P4"><text:tab/><text:tab/><text:tab/><text:tab/><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
      <text:p text:style-name="P30">Approvato e sottoscritto:</text:p>
      <text:p text:style-name="P30"/>
      <text:p text:style-name="P30"/>
      <text:p text:style-name="P30"><text:s text:c="12"/>IL SINDACO<text:tab/><text:tab/> <text:s text:c="23"/>IL SEGRETARIO COMUNALE</text:p>
      <text:p text:style-name="P30"><text:s/>F.to <text:s text:c="2"/>MARINELLI Marsilio <text:tab/> <text:s text:c="19"/>F.to <text:s text:c="5"/>Dott.ssa MILLUCCI Augusta </text:p>
      <text:p text:style-name="P30"/>
      <text:p text:style-name="P30">______________________________________________________________________</text:p>
      <text:p text:style-name="P29"/>
      <text:p text:style-name="P32">Il sottoscritto Segretario comunale, visti gli atti d’ufficio,</text:p>
      <text:p text:style-name="P34"/>
      <text:p text:style-name="P36">A T T E S T A</text:p>
      <text:p text:style-name="P36"/>
      <text:p text:style-name="P35"><text:span text:style-name="T2">Che è copia conforme all’originale da servire per uso amministrativo</text:span><text:span text:style-name="T10">;</text:span></text:p>
      <text:p text:style-name="P37"/>
      <text:p text:style-name="P38"><text:span text:style-name="T13">Che la presente deliberazione è stata pubblicata, in data odierna, per rimanervi per 15 giorni consecutivi nel </text:span><text:span text:style-name="T14">sito web istituzionale di questo Comune accessibile al pubblico </text:span><text:span text:style-name="T15">(art. 32, comma 1, della legge 18 giugno</text:span><text:span text:style-name="T16"> 2009, n. 69) </text:span><text:span text:style-name="T13">ed è </text:span><text:span text:style-name="T18">stata compresa nell’elenco n. 4741</text:span><text:bookmark-start text:name="Testo12"/><text:bookmark-end text:name="Testo12"/><text:span text:style-name="T18"> in data odierna, delle deliberazioni comunicate ai capigruppo consiliari</text:span><text:span text:style-name="T17"> (art. 125, del T.U. n. 267/2000).</text:span></text:p>
      <text:p text:style-name="P14"/>
      <text:p text:style-name="P39"><text:span text:style-name="T16">Dalla residenza comunale, lì</text:span><text:span text:style-name="T13"> </text:span><text:span text:style-name="T16"><text:text-input text:description="">23/09/2016</text:text-input></text:span></text:p>
      <text:p text:style-name="P40"/>
      <text:p text:style-name="P33"><text:s text:c="11"/>IL SEGRETARIO COMUNALE </text:p>
      <text:p text:style-name="P41"/>
      <text:p text:style-name="P15"><text:s text:c="96"/>Dott.ssa <text:s text:c="2"/>MILLUCCI Augusta</text:p>
      <text:p text:style-name="P15"/>
      <text:p text:style-name="P43"/>
      <text:p text:style-name="P43"/>
      <text:p text:style-name="P44"/>
      <text:p text:style-name="P43"/>
      <text:p text:style-name="P43">Il sottoscritto, visti gli atti d’ufficio,</text:p>
      <text:p text:style-name="P36">A T T E S T A</text:p>
      <text:p text:style-name="P17"><text:span text:style-name="T14">che la presente deliberazione è stata pubblicata nel sito web istituzionale di questo Comune per quindici</text:span><text:span text:style-name="T13"> giorni consecutivi dal 23/09/2016 al </text:span><text:span text:style-name="T13"><text:text-input text:description="">..........................................</text:text-input></text:span><text:span text:style-name="T13"> ed è divenuta esecutiva il ………………………</text:span></text:p>
      <text:p text:style-name="P16"/>
      <text:list xml:id="list8401974900581265280" text:style-name="WW8Num1">
        <text:list-item>
          <text:p text:style-name="P52">Essendo stato l’atto dichiarato immediatamente eseguibile dalla Giunta Comunale (Art. 134 comma 4 D.Lgs 267/2000);</text:p>
        </text:list-item>
      </text:list>
      <text:p text:style-name="P32"/>
      <text:p text:style-name="P26"><text:span text:style-name="T20"></text:span><text:span text:style-name="T2"> <text:s/>Decorsi 10 giorni dalla pubblicazione (art. 134, comma 3 D.Lgs. 267/2000);</text:span></text:p>
      <text:p text:style-name="P27"/>
      <text:p text:style-name="P14"/>
      <text:p text:style-name="P42"><text:span text:style-name="T16">Dalla residenza comunale, lì</text:span><text:span text:style-name="T13"> </text:span><text:span text:style-name="T16"><text:text-input text:description="">.................................................</text:text-input></text:span></text:p>
      <text:p text:style-name="P41"/>
      <text:p text:style-name="P45"/>
      <text:p text:style-name="P31"><text:span text:style-name="T21"><text:s text:c="11"/></text:span><text:span text:style-name="T2">IL SEGRETARIO COMUNALE </text:span></text:p>
      <text:p text:style-name="P33"/>
      <text:p text:style-name="P29"><text:tab/><text:tab/><text:tab/><text:tab/><text:tab/><text:tab/><text:tab/>F.to</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22pt" style:font-size-asian="22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Heading_20_1" style:display-name="Heading 1" style:family="paragraph" style:parent-style-name="Standard" style:next-style-name="Standard"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text-indent="-2.99cm" style:auto-text-indent="false" fo:keep-with-next="always">
        <style:tab-stops>
          <style:tab-stop style:position="2.54cm"/>
        </style:tab-stops>
      </style:paragraph-properties>
      <style:text-properties fo:font-size="14pt" style:font-size-asian="14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line-height="200%" fo:text-align="justify" style:justify-single-word="false" fo:orphans="0" fo:widows="0"/>
      <style:text-properties style:font-name="Arial" fo:font-size="12pt" style:font-size-asian="12pt"/>
    </style:style>
    <style:style style:name="Numbering_20_Symbols" style:display-name="Numbering Symbols"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50S</meta:editing-duration>
    <meta:editing-cycles>9</meta:editing-cycles>
    <meta:generator>OpenOffice/4.1.2$Win32 OpenOffice.org_project/412m3$Build-9782</meta:generator>
    <dc:date>2016-09-23T13:39:50.95</dc:date>
    <meta:document-statistic meta:table-count="2" meta:image-count="0" meta:object-count="0" meta:page-count="4" meta:paragraph-count="64" meta:word-count="1079" meta:character-count="7674"/>
    <dc:creator>comune di san venanzo comune di san venanzo</dc:creator>
    <meta:user-defined meta:name="Info 1"/>
    <meta:user-defined meta:name="Info 2"/>
    <meta:user-defined meta:name="Info 3"/>
    <meta:user-defined meta:name="Info 4"/>
  </office:meta>
</office:document-meta>
</file>